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Georgia" style:font-name-asian="Georgia" style:font-name-complex="Georgia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BFBFBF" style:rotation-angle="90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18" style:family="table-cell" style:parent-style-name="Default" style:data-style-name="N0">
      <style:table-cell-properties fo:border="thin solid #000000" fo:background-color="#BFBFBF"/>
      <style:text-properties style:font-name="Georgia" style:font-name-asian="Georgia" style:font-name-complex="Georgia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eorgia" style:font-name-asian="Georgia" style:font-name-complex="Georgia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otation-angle="8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Georgia" style:font-name-asian="Georgia" style:font-name-complex="Georgia" fo:font-size="5pt" style:font-size-asian="5pt" style:font-size-complex="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9" style:family="table-cell" style:parent-style-name="Default" style:data-style-name="N0">
      <style:text-properties style:font-name="Georgia" style:font-name-asian="Georgia" style:font-name-complex="Georgia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8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8pt" style:font-size-asian="18pt" style:font-size-complex="18pt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T1" style:family="text" style:parent-style-name="Default">
      <style:text-properties fo:color="#FF0000" style:text-line-through-style="none" style:font-name="Georgia" style:font-name-asian="Georgia" style:font-name-complex="Georg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5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wyce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6" table:number-rows-spanned="1" table:style-name="ce40">
            <text:p>Formularz nr 1.1. do SWZ Formularz wyceny</text:p>
          </table:table-cell>
          <table:covered-table-cell table:number-columns-repeated="5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41">
            <text:p>L.p</text:p>
          </table:table-cell>
          <table:covered-table-cell table:number-columns-repeated="2"/>
          <table:table-cell office:value-type="string" table:style-name="ce6">
            <text:p>Adres</text:p>
          </table:table-cell>
          <table:table-cell office:value-type="string" table:style-name="ce7">
            <text:p>Łaczna ilość stolarki drzwiowej (wejściowe, wiatrołap) <text:s text:c="16"/>[szt.]</text:p>
          </table:table-cell>
          <table:table-cell office:value-type="string" table:style-name="ce7">
            <text:p>Wymiary <text:s/>otworu <text:s text:c="25"/>drzwi <text:s/>wejściowe frontowe <text:s text:c="2"/>z uwzględnieniem doświetla <text:s/>bocznego <text:s/>w przypadku wystepowania <text:s text:c="32"/>[a x b = m2]</text:p>
          </table:table-cell>
          <table:table-cell office:value-type="string" table:style-name="ce7">
            <text:p>Wymiary otworu <text:s text:c="29"/>drzwi <text:s/>wiatrołap od frontu z uwzględnieniem doświetla <text:s/>górnego <text:s/>w przypadku wystepowania <text:s text:c="14"/>[a x b = m2]</text:p>
          </table:table-cell>
          <table:table-cell office:value-type="string" table:style-name="ce7">
            <text:p>Wymiary otworu <text:s text:c="28"/>drzwi <text:s/>wejściowe od strony podwórza <text:s text:c="12"/>[a x b = m2]</text:p>
          </table:table-cell>
          <table:table-cell office:value-type="string" table:style-name="ce8">
            <text:p>Wymiary otworu <text:s text:c="28"/>drzwi <text:s/>wiatrołap od strony podwórza <text:s text:c="12"/>[a x b = m2]</text:p>
          </table:table-cell>
          <table:table-cell office:value-type="string" table:style-name="ce8">
            <text:p>Cena jednostkowa netto za drzwi opisane w kolumnie 4</text:p>
          </table:table-cell>
          <table:table-cell office:value-type="string" table:style-name="ce9">
            <text:p>Cena jednostkowa netto za drzwi opisane w kolumnie 5</text:p>
          </table:table-cell>
          <table:table-cell office:value-type="string" table:style-name="ce9">
            <text:p>Cena jednostkowa netto za komplet drzwi opisanych w kolumnie<text:s/><text:span text:style-name="T1">6 i 7<text:s/></text:span></text:p>
          </table:table-cell>
          <table:table-cell office:value-type="string" table:style-name="ce9">
            <text:p>Cena łączna netto</text:p>
          </table:table-cell>
          <table:table-cell office:value-type="string" table:style-name="ce9">
            <text:p>Kwota VAT</text:p>
          </table:table-cell>
          <table:table-cell office:value-type="string" table:style-name="ce9">
            <text:p>Cena łączna brutto</text:p>
          </table:table-cell>
          <table:table-cell table:number-columns-repeated="16369"/>
        </table:table-row>
        <table:table-row table:style-name="ro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11=8+9+1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1" table:number-rows-spanned="7" table:style-name="ce42">
            <text:p>BUDYNEK 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Wileńska 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table-cell table:number-columns-spanned="1" table:number-rows-spanned="39" table:style-name="ce43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style-name="ce10">
            <text:p>1.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Wileńska 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6">
          <table:table-cell office:value-type="string" table:style-name="ce10">
            <text:p>1.3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Wileńska 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6">
          <table:table-cell office:value-type="string" table:style-name="ce10">
            <text:p>1.4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string" table:style-name="ce12">
            <text:p>Wileńska 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7">
          <table:table-cell office:value-type="string" table:style-name="ce10">
            <text:p>1.5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string" table:style-name="ce12">
            <text:p>Wileńska 1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4">
          <table:table-cell office:value-type="string" table:style-name="ce10">
            <text:p>1.6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string" table:style-name="ce12">
            <text:p>Wileńska 1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10">
            <text:p>1.7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string" table:style-name="ce12">
            <text:p>Syjamska 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8">
          <table:table-cell table:style-name="ce10"/>
          <table:table-cell table:style-name="ce15"/>
          <table:table-cell table:number-columns-spanned="2" table:number-rows-spanned="1" table:style-name="ce43"/>
          <table:covered-table-cell/>
          <table:table-cell table:number-columns-repeated="3"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9">
          <table:table-cell office:value-type="string" table:style-name="ce19">
            <text:p>1.08</text:p>
          </table:table-cell>
          <table:table-cell office:value-type="string" table:number-columns-spanned="1" table:number-rows-spanned="7" table:style-name="ce42">
            <text:p>BUDYNEK 2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Wileńska 1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19">
            <text:p>1.0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Wileńska 1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19">
            <text:p>1.10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Wileńska 1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style-name="ce19">
            <text:p>1.11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string" table:style-name="ce12">
            <text:p>Wileńska 2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style-name="ce19">
            <text:p>1.12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string" table:style-name="ce12">
            <text:p>Wileńska 2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6">
          <table:table-cell office:value-type="string" table:style-name="ce19">
            <text:p>1.13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string" table:style-name="ce12">
            <text:p>Wileńska 2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7">
          <table:table-cell office:value-type="string" table:style-name="ce19">
            <text:p>1.14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string" table:style-name="ce12">
            <text:p>Pionierow 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7">
          <table:table-cell table:style-name="ce10"/>
          <table:table-cell table:style-name="ce20"/>
          <table:table-cell table:number-columns-spanned="2" table:number-rows-spanned="1" table:style-name="ce43"/>
          <table:covered-table-cell/>
          <table:table-cell table:style-name="ce21"/>
          <table:table-cell table:number-columns-repeated="2"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style-name="ce10">
            <text:p>1.15</text:p>
          </table:table-cell>
          <table:table-cell office:value-type="string" table:number-columns-spanned="1" table:number-rows-spanned="14" table:style-name="ce42">
            <text:p>BUDYNEK 3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Górnicza 2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16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string" table:style-name="ce22">
            <text:p>Górnicza 2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17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22">
            <text:p>Górnicza 2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string" table:style-name="ce22">
            <text:p>Górnicza <text:s/>3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19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string" table:style-name="ce22">
            <text:p>Górnicza <text:s/>3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0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string" table:style-name="ce22">
            <text:p>Górnicza <text:s/>3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1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string" table:style-name="ce22">
            <text:p>Górnicza <text:s/>3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2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string" table:style-name="ce22">
            <text:p>Górnicza <text:s/>3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3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string" table:style-name="ce22">
            <text:p>Górnicza <text:s/>4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4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string" table:style-name="ce22">
            <text:p>Górnicza 4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5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string" table:style-name="ce22">
            <text:p>Górnicza <text:s/>4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6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string" table:style-name="ce22">
            <text:p>Górnicza <text:s/>4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7</text:p>
          </table:table-cell>
          <table:covered-table-cell/>
          <table:table-cell office:value-type="float" office:value="13" table:style-name="ce10">
            <text:p>13</text:p>
          </table:table-cell>
          <table:table-cell office:value-type="string" table:style-name="ce22">
            <text:p>Górnicza 4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28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string" table:style-name="ce22">
            <text:p>Górnicza 5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1,45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10"/>
          <table:table-cell table:number-columns-spanned="3" table:number-rows-spanned="1" table:style-name="ce43"/>
          <table:covered-table-cell table:number-columns-repeated="2"/>
          <table:table-cell table:number-columns-repeated="3"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style-name="ce23">
            <text:p>1.29</text:p>
          </table:table-cell>
          <table:table-cell office:value-type="string" table:number-columns-spanned="1" table:number-rows-spanned="4" table:style-name="ce42">
            <text:p>BUDYNEK 4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Cedrowa 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3">
            <text:p>1.30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string" table:style-name="ce25">
            <text:p>Cedrowa 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3">
            <text:p>1.31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string" table:style-name="ce25">
            <text:p>Pionierów 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3">
            <text:p>1.32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string" table:style-name="ce25">
            <text:p>Pionierów 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10"/>
          <table:table-cell table:style-name="ce11"/>
          <table:table-cell table:number-columns-spanned="2" table:number-rows-spanned="1" table:style-name="ce43"/>
          <table:covered-table-cell/>
          <table:table-cell table:style-name="ce16"/>
          <table:table-cell table:number-columns-repeated="2" table:style-name="ce2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style-name="ce10">
            <text:p>1.30</text:p>
          </table:table-cell>
          <table:table-cell office:value-type="string" table:number-columns-spanned="1" table:number-rows-spanned="5" table:style-name="ce42">
            <text:p>BUDYNEK 5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Cedrowa 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31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string" table:style-name="ce25">
            <text:p>Cedrowa 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32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string" table:style-name="ce25">
            <text:p>Cedrowa 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10">
            <text:p>1.33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string" table:style-name="ce25">
            <text:p>Cedrowa 1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10 x 2,10</text:p>
          </table:table-cell>
          <table:table-cell office:value-type="string" table:style-name="ce13">
            <text:p>1,10 x 2,10</text:p>
          </table:table-cell>
          <table:table-cell table:style-name="ce13"/>
          <table:table-cell table:number-columns-repeated="5" table:style-name="ce14"/>
          <table:table-cell table:number-columns-repeated="16369"/>
        </table:table-row>
        <table:table-row table:style-name="ro10">
          <table:table-cell office:value-type="string" table:style-name="ce10">
            <text:p>1.34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string" table:style-name="ce25">
            <text:p>Cedrowa 1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1,40 x 2,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table:style-name="ce14"/>
          <table:table-cell table:number-columns-spanned="1" table:number-rows-spanned="64" table:style-name="ce43"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10"/>
          <table:table-cell table:style-name="ce11"/>
          <table:table-cell table:number-columns-spanned="2" table:number-rows-spanned="1" table:style-name="ce43"/>
          <table:covered-table-cell/>
          <table:table-cell table:style-name="ce21"/>
          <table:table-cell table:number-columns-repeated="2" table:style-name="ce26"/>
          <table:table-cell table:number-columns-repeated="3" table:style-name="ce16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style-name="ce27">
            <text:p>1.35</text:p>
          </table:table-cell>
          <table:table-cell office:value-type="string" table:number-columns-spanned="1" table:number-rows-spanned="6" table:style-name="ce44">
            <text:p>BUDYNEK 6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Cedrowa 15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36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style-name="ce29">
            <text:p>Cedrowa 17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37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style-name="ce29">
            <text:p>Cedrowa 19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38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string" table:style-name="ce29">
            <text:p>Cedrowa 2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39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string" table:style-name="ce29">
            <text:p>Cedrowa 2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40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string" table:style-name="ce29">
            <text:p>Topolowa 5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style-name="ce31">
            <text:p>1.41</text:p>
          </table:table-cell>
          <table:table-cell office:value-type="string" table:number-columns-spanned="1" table:number-rows-spanned="7" table:style-name="ce44">
            <text:p>BUDYNEK 7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Pionierów 8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42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style-name="ce29">
            <text:p>Cedrowa 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50 x 2,5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43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style-name="ce29">
            <text:p>Cedrowa 4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44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string" table:style-name="ce29">
            <text:p>Cedrowa 6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50 x 2,5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45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string" table:style-name="ce29">
            <text:p>Cedrowa 8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50 x 2,5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46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string" table:style-name="ce29">
            <text:p>Cedrowa 10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50 x 2,5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47</text:p>
          </table:table-cell>
          <table:covered-table-cell/>
          <table:table-cell office:value-type="float" office:value="7" table:style-name="ce28">
            <text:p>7</text:p>
          </table:table-cell>
          <table:table-cell office:value-type="string" table:style-name="ce29">
            <text:p>Cedrowa 1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50 x 2,5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style-name="ce31">
            <text:p>1.48</text:p>
          </table:table-cell>
          <table:table-cell office:value-type="string" table:number-columns-spanned="1" table:number-rows-spanned="4" table:style-name="ce45">
            <text:p>BUDYNEK 8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Cedrowa 14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49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style-name="ce29">
            <text:p>Cedrowa 16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50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style-name="ce29">
            <text:p>Cedrowa 18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51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string" table:style-name="ce29">
            <text:p>Cedrowa 20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31"/>
          <table:table-cell table:style-name="ce35"/>
          <table:table-cell table:number-columns-spanned="2" table:number-rows-spanned="1" table:style-name="ce43"/>
          <table:covered-table-cell/>
          <table:table-cell table:style-name="ce32"/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style-name="ce31">
            <text:p>1.52</text:p>
          </table:table-cell>
          <table:table-cell office:value-type="string" table:number-columns-spanned="1" table:number-rows-spanned="5" table:style-name="ce44">
            <text:p>BUDYNEK 9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Cedrowa 2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53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style-name="ce29">
            <text:p>Cedrowa 24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54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style-name="ce29">
            <text:p>Cedrowa 26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55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string" table:style-name="ce29">
            <text:p>Cedrowa 28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31">
            <text:p>1.56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string" table:style-name="ce29">
            <text:p>Topolowa 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1,40 x 2,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57</text:p>
          </table:table-cell>
          <table:table-cell office:value-type="string" table:number-columns-spanned="1" table:number-rows-spanned="2" table:style-name="ce44">
            <text:p>BUDYNEK I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number-columns-spanned="1" table:number-rows-spanned="2" table:style-name="ce48">
            <text:p>Dolnobrzeska 30</text:p>
          </table:table-cell>
          <table:table-cell office:value-type="float" office:value="1" table:number-columns-spanned="1" table:number-rows-spanned="2" table:style-name="ce48">
            <text:p>1</text:p>
          </table:table-cell>
          <table:table-cell office:value-type="string" table:number-columns-spanned="1" table:number-rows-spanned="2" table:style-name="ce48">
            <text:p>1,38 x 2,19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58</text:p>
          </table:table-cell>
          <table:table-cell office:value-type="string" table:number-columns-spanned="1" table:number-rows-spanned="4" table:style-name="ce44">
            <text:p>BUDYNEK I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number-columns-spanned="1" table:number-rows-spanned="2" table:style-name="ce48">
            <text:p>Brzezińska 17</text:p>
          </table:table-cell>
          <table:table-cell office:value-type="float" office:value="1" table:number-columns-spanned="1" table:number-rows-spanned="2" table:style-name="ce48">
            <text:p>1</text:p>
          </table:table-cell>
          <table:table-cell office:value-type="string" table:number-columns-spanned="1" table:number-rows-spanned="2" table:style-name="ce48">
            <text:p>1,38 x 2,17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59</text:p>
          </table:table-cell>
          <table:covered-table-cell/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number-columns-spanned="1" table:number-rows-spanned="2" table:style-name="ce48">
            <text:p>Brzezińska 27</text:p>
          </table:table-cell>
          <table:table-cell office:value-type="float" office:value="1" table:number-columns-spanned="1" table:number-rows-spanned="2" table:style-name="ce48">
            <text:p>1</text:p>
          </table:table-cell>
          <table:table-cell office:value-type="string" table:number-columns-spanned="1" table:number-rows-spanned="2" table:style-name="ce48">
            <text:p>1,38 x 2,18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27">
            <text:p>1.60</text:p>
          </table:table-cell>
          <table:table-cell office:value-type="string" table:number-columns-spanned="1" table:number-rows-spanned="4" table:style-name="ce44">
            <text:p>BUDYNEK I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Kasztelańska <text:s/>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2,15 x 1,12</text:p>
          </table:table-cell>
          <table:table-cell office:value-type="string" table:style-name="ce30">
            <text:p>2,15 x 1,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61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string" table:style-name="ce30">
            <text:p>Kasztelańska <text:s/>15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2,15 x 1,12</text:p>
          </table:table-cell>
          <table:table-cell office:value-type="string" table:style-name="ce30">
            <text:p>2,15 x 1,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62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0">
            <text:p>Kasztelańska <text:s/>17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2,15x1,12</text:p>
          </table:table-cell>
          <table:table-cell office:value-type="string" table:style-name="ce30">
            <text:p>2,15x1,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office:value-type="string" table:style-name="ce27">
            <text:p>1.63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string" table:style-name="ce36">
            <text:p>Kasztelańska <text:s/>19</text:p>
          </table:table-cell>
          <table:table-cell office:value-type="float" office:value="1" table:style-name="ce36">
            <text:p>1</text:p>
          </table:table-cell>
          <table:table-cell office:value-type="string" table:style-name="ce30">
            <text:p>2,15x1,12</text:p>
          </table:table-cell>
          <table:table-cell office:value-type="string" table:style-name="ce30">
            <text:p>2,15x1,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2">
          <table:table-cell office:value-type="string" table:style-name="ce27">
            <text:p>1.64</text:p>
          </table:table-cell>
          <table:table-cell office:value-type="string" table:style-name="ce37">
            <text:p>BUDYNEK <text:s/>II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Kasztelańska <text:s/>2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2,15x1,12</text:p>
          </table:table-cell>
          <table:table-cell office:value-type="string" table:style-name="ce30">
            <text:p>2,15x1,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14"/>
          <table:covered-table-cell/>
          <table:table-cell table:number-columns-repeated="3" table:style-name="ce14"/>
          <table:table-cell table:number-columns-repeated="16369"/>
        </table:table-row>
        <table:table-row table:style-name="ro10"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46">
            <text:p>1.65</text:p>
          </table:table-cell>
          <table:table-cell office:value-type="string" table:number-columns-spanned="1" table:number-rows-spanned="2" table:style-name="ce51">
            <text:p>BUDYNEK I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6">
            <text:p>Bytomska 1<text:s/>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2,30(wys.)x (1,30+1,75+1,30)</text:p>
          </table:table-cell>
          <table:table-cell office:value-type="string" table:number-columns-spanned="1" table:number-rows-spanned="2" table:style-name="ce48">
            <text:p>2,12(wys.)x (0,83+1,75)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66</text:p>
          </table:table-cell>
          <table:table-cell office:value-type="string" table:number-columns-spanned="1" table:number-rows-spanned="4" table:style-name="ce51">
            <text:p>BUDYNEK 2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6">
            <text:p>Bytomska 3<text:s/>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2,95x2,65</text:p>
          </table:table-cell>
          <table:table-cell office:value-type="string" table:number-columns-spanned="1" table:number-rows-spanned="2" table:style-name="ce48">
            <text:p>2,95x2,1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67</text:p>
          </table:table-cell>
          <table:covered-table-cell/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number-columns-spanned="1" table:number-rows-spanned="2" table:style-name="ce46">
            <text:p>Bytomska 5<text:s/>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2,95x2,33</text:p>
          </table:table-cell>
          <table:table-cell office:value-type="string" table:number-columns-spanned="1" table:number-rows-spanned="2" table:style-name="ce48">
            <text:p>2,95x2,8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68</text:p>
          </table:table-cell>
          <table:table-cell office:value-type="string" table:number-columns-spanned="1" table:number-rows-spanned="10" table:style-name="ce51">
            <text:p>BUDYNEK I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6">
            <text:p>Świstackiego 5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1,41x2,08</text:p>
          </table:table-cell>
          <table:table-cell office:value-type="string" table:number-columns-spanned="1" table:number-rows-spanned="2" table:style-name="ce48">
            <text:p>1,41x2,08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69</text:p>
          </table:table-cell>
          <table:covered-table-cell/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number-columns-spanned="1" table:number-rows-spanned="2" table:style-name="ce46">
            <text:p>Świstackiego 7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1,41x2,09</text:p>
          </table:table-cell>
          <table:table-cell office:value-type="string" table:number-columns-spanned="1" table:number-rows-spanned="2" table:style-name="ce48">
            <text:p>1,41x2,09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70</text:p>
          </table:table-cell>
          <table:covered-table-cell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number-columns-spanned="1" table:number-rows-spanned="2" table:style-name="ce46">
            <text:p>Świstackiego 9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1,41x2,10</text:p>
          </table:table-cell>
          <table:table-cell office:value-type="string" table:number-columns-spanned="1" table:number-rows-spanned="2" table:style-name="ce48">
            <text:p>1,41x2,11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71</text:p>
          </table:table-cell>
          <table:covered-table-cell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number-columns-spanned="1" table:number-rows-spanned="2" table:style-name="ce46">
            <text:p>Świstackiego 11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1,41x2,11</text:p>
          </table:table-cell>
          <table:table-cell office:value-type="string" table:number-columns-spanned="1" table:number-rows-spanned="2" table:style-name="ce48">
            <text:p>1,41x2,11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46">
            <text:p>1.72</text:p>
          </table:table-cell>
          <table:covered-table-cell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number-columns-spanned="1" table:number-rows-spanned="2" table:style-name="ce46">
            <text:p>Świstackiego 1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1,41x2,12</text:p>
          </table:table-cell>
          <table:table-cell office:value-type="string" table:number-columns-spanned="1" table:number-rows-spanned="2" table:style-name="ce48">
            <text:p>1,41x2,12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46">
            <text:p>1.73</text:p>
          </table:table-cell>
          <table:table-cell office:value-type="string" table:number-columns-spanned="1" table:number-rows-spanned="2" table:style-name="ce52">
            <text:p>BUDYNEK I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6">
            <text:p>Krzywoustego 91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1,50x2,36</text:p>
          </table:table-cell>
          <table:table-cell office:value-type="string" table:number-columns-spanned="1" table:number-rows-spanned="2" table:style-name="ce48">
            <text:p>3,92x2,36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46">
            <text:p>1.74</text:p>
          </table:table-cell>
          <table:table-cell office:value-type="string" table:number-columns-spanned="1" table:number-rows-spanned="4" table:style-name="ce51">
            <text:p>BUDYNEK II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6">
            <text:p>Krzywoustego 9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2,52x2,21</text:p>
          </table:table-cell>
          <table:table-cell office:value-type="string" table:number-columns-spanned="1" table:number-rows-spanned="2" table:style-name="ce48">
            <text:p>1,10x2,09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46">
            <text:p>1.75</text:p>
          </table:table-cell>
          <table:covered-table-cell/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number-columns-spanned="1" table:number-rows-spanned="2" table:style-name="ce46">
            <text:p>Krzywoustego 93a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2,52x2,21</text:p>
          </table:table-cell>
          <table:table-cell office:value-type="string" table:number-columns-spanned="1" table:number-rows-spanned="2" table:style-name="ce48">
            <text:p>1,10x2,09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1" table:number-rows-spanned="2" table:style-name="ce53">
            <text:p>RAZEM</text:p>
          </table:table-cell>
          <table:covered-table-cell table:number-columns-repeated="1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69"/>
        </table:table-row>
        <table:table-row table:style-name="ro18"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4" table:style-name="ro19">
          <table:table-cell table:number-columns-repeated="16384"/>
        </table:table-row>
        <table:table-row table:style-name="ro19">
          <table:table-cell table:number-columns-repeated="2" table:style-name="ce2"/>
          <table:table-cell table:style-name="ce38"/>
          <table:table-cell table:number-columns-repeated="2" table:style-name="ce4"/>
          <table:table-cell office:value-type="string" table:style-name="ce38">
            <text:p>UWAGA!!</text:p>
          </table:table-cell>
          <table:table-cell office:value-type="string" table:number-columns-spanned="6" table:number-rows-spanned="2" table:style-name="ce54">
            <text:p>W wycenie jednostkowej konieczne jest podanie ceny zawierającej demontaż, montaż kompletu drzwi wraz z wyposażeniem tj. (klamki, samozamykacze ,zamki, elektrozaczep)<text:s/></text:p>
          </table:table-cell>
          <table:covered-table-cell table:number-columns-repeated="5"/>
          <table:table-cell table:number-columns-repeated="16372" table:style-name="ce2"/>
        </table:table-row>
        <table:table-row table:style-name="ro19">
          <table:table-cell table:number-columns-repeated="5"/>
          <table:table-cell table:style-name="ce38"/>
          <table:covered-table-cell/>
          <table:covered-table-cell table:number-columns-repeated="5"/>
          <table:table-cell table:number-columns-repeated="16372" table:style-name="ce2"/>
        </table:table-row>
        <table:table-row table:style-name="ro19">
          <table:table-cell table:number-columns-repeated="5"/>
          <table:table-cell table:style-name="ce2"/>
          <table:table-cell office:value-type="string" table:number-columns-spanned="6" table:number-rows-spanned="1" table:style-name="ce55">
            <text:p>WYMAGANE JEST WYPEŁNIENIE WSZYSTKICH POZYCJI WYCENY</text:p>
          </table:table-cell>
          <table:covered-table-cell table:number-columns-repeated="5"/>
          <table:table-cell table:number-columns-repeated="16372" table:style-name="ce2"/>
        </table:table-row>
        <table:table-row table:style-name="ro19">
          <table:table-cell table:number-columns-repeated="5"/>
          <table:table-cell table:number-columns-repeated="16379" table:style-name="ce2"/>
        </table:table-row>
        <table:table-row table:style-name="ro20">
          <table:table-cell table:number-columns-repeated="5"/>
          <table:table-cell office:value-type="string" table:style-name="ce4">
            <text:p>Miejscowość i data</text:p>
          </table:table-cell>
          <table:table-cell office:value-type="string" table:style-name="ce2">
            <text:p>…....................................</text:p>
          </table:table-cell>
          <table:table-cell table:number-columns-repeated="16377" table:style-name="ce2"/>
        </table:table-row>
        <table:table-row table:number-rows-repeated="3" table:style-name="ro19">
          <table:table-cell table:number-columns-repeated="5"/>
          <table:table-cell table:number-columns-repeated="16379" table:style-name="ce2"/>
        </table:table-row>
        <table:table-row table:style-name="ro19">
          <table:table-cell table:number-columns-repeated="5"/>
          <table:table-cell office:value-type="string" table:number-columns-spanned="9" table:number-rows-spanned="1" table:style-name="ce55">
            <text:p>Dokument podpisany przy użyciu elektronicznego podpisu kwalifikowanego lub podpisany podpisem zaufanym lub osobistym zgodnie z art. 63 Ustawy Pzp</text:p>
          </table:table-cell>
          <table:covered-table-cell table:number-columns-repeated="8"/>
          <table:table-cell table:number-columns-repeated="16370"/>
        </table:table-row>
        <table:table-row table:style-name="ro19">
          <table:table-cell table:number-columns-repeated="5"/>
          <table:table-cell table:number-columns-repeated="16379" table:style-name="ce2"/>
        </table:table-row>
        <table:table-row table:number-rows-repeated="2" table:style-name="ro19">
          <table:table-cell table:number-columns-repeated="5"/>
          <table:table-cell table:style-name="ce39"/>
          <table:table-cell table:number-columns-repeated="16378" table:style-name="ce2"/>
        </table:table-row>
        <table:table-row table:number-rows-repeated="1048453" table:style-name="ro19">
          <table:table-cell table:number-columns-repeated="16384"/>
        </table:table-row>
        <table:named-expressions>
          <table:named-range table:name="Print_Area" table:cell-range-address="Formularz_wyceny.$B$1:Formularz_wyceny.$I$34" table:base-cell-address="Formularz_wyce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pcies</meta:initial-creator>
    <dc:creator>GrazynaK</dc:creator>
    <meta:creation-date>2021-06-08T08:14:44Z</meta:creation-date>
    <dc:date>2021-09-08T06:53:46Z</dc:date>
    <meta:print-date>2021-08-18T10:14:25Z</meta:print-date>
  </office:meta>
</office:document-meta>
</file>